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5" style:family="table-column">
      <style:table-column-properties style:column-width="2.1625in"/>
    </style:style>
    <style:style style:name="TableColumn6" style:family="table-column">
      <style:table-column-properties style:column-width="3.2555in"/>
    </style:style>
    <style:style style:name="TableColumn7" style:family="table-column">
      <style:table-column-properties style:column-width="1.843in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 style:min-row-height="0.347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5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16" style:family="table-row">
      <style:table-row-properties style:min-row-height="0.3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2" style:family="table-row">
      <style:table-row-properties style:min-row-height="0.335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MS Gothic" style:font-name-asian="MS Gothic" style:font-name-complex="Wingdings 2"/>
    </style:style>
    <style:style style:name="T28" style:parent-style-name="預設段落字型" style:family="text">
      <style:text-properties style:font-name="Times New Roman" style:font-name-asian="微軟正黑體"/>
    </style:style>
    <style:style style:name="T29" style:parent-style-name="預設段落字型" style:family="text">
      <style:text-properties style:font-name="MS Gothic" style:font-name-asian="MS Gothic"/>
    </style:style>
    <style:style style:name="T30" style:parent-style-name="預設段落字型" style:family="text">
      <style:text-properties style:font-name="Times New Roman" style:font-name-asian="微軟正黑體"/>
    </style:style>
    <style:style style:name="P3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32" style:family="table-row">
      <style:table-row-properties style:min-row-height="0.347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37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38" style:family="table-row">
      <style:table-row-properties style:min-row-height="0.3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44" style:family="table-row">
      <style:table-row-properties style:min-row-height="0.347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break="normal" style:snap-to-layout-grid="false" fo:text-align="end"/>
      <style:text-properties style:font-name="Times New Roman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49" style:family="table-row">
      <style:table-row-properties style:min-row-height="0.347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 style:snap-to-layout-grid="false" fo:text-align="end"/>
      <style:text-properties style:font-name="Times New Roman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54" style:family="table-row">
      <style:table-row-properties style:min-row-height="0.347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  <style:text-properties style:font-name="Times New Roman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5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62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64" style:family="table-column">
      <style:table-column-properties style:column-width="2.9298in" style:use-optimal-column-width="false"/>
    </style:style>
    <style:style style:name="TableColumn65" style:family="table-column">
      <style:table-column-properties style:column-width="1.4604in" style:use-optimal-column-width="false"/>
    </style:style>
    <style:style style:name="TableColumn66" style:family="table-column">
      <style:table-column-properties style:column-width="1.1229in" style:use-optimal-column-width="false"/>
    </style:style>
    <style:style style:name="TableColumn67" style:family="table-column">
      <style:table-column-properties style:column-width="1.127in" style:use-optimal-column-width="false"/>
    </style:style>
    <style:style style:name="TableColumn68" style:family="table-column">
      <style:table-column-properties style:column-width="0.7541in" style:use-optimal-column-width="false"/>
    </style:style>
    <style:style style:name="Table63" style:family="table">
      <style:table-properties style:width="7.3944in" fo:margin-left="0in" table:align="left"/>
    </style:style>
    <style:style style:name="TableRow69" style:family="table-row">
      <style:table-row-properties style:row-height="0.499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Times New Roman" style:font-name-asian="微軟正黑體" style:font-size-complex="12pt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Times New Roman" style:font-name-asian="微軟正黑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style:font-size-complex="12pt"/>
    </style:style>
    <style:style style:name="TableRow82" style:family="table-row">
      <style:table-row-properties style:row-height="0.40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Row95" style:family="table-row">
      <style:table-row-properties style:row-height="0.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Row108" style:family="table-row">
      <style:table-row-properties style:row-height="0.39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Row121" style:family="table-row">
      <style:table-row-properties style:row-height="0.399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P13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3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137" style:family="table-column">
      <style:table-column-properties style:column-width="1.4826in" style:use-optimal-column-width="false"/>
    </style:style>
    <style:style style:name="TableColumn138" style:family="table-column">
      <style:table-column-properties style:column-width="2.8416in" style:use-optimal-column-width="false"/>
    </style:style>
    <style:style style:name="TableColumn139" style:family="table-column">
      <style:table-column-properties style:column-width="3.0631in" style:use-optimal-column-width="false"/>
    </style:style>
    <style:style style:name="Table136" style:family="table">
      <style:table-properties style:width="7.3875in" fo:margin-left="0in" table:align="left"/>
    </style:style>
    <style:style style:name="TableRow140" style:family="table-row">
      <style:table-row-properties style:min-row-height="0.7541in" style:use-optimal-row-height="false" fo:keep-together="always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P143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46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47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48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Cell1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1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2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3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154" style:family="table-row">
      <style:table-row-properties style:min-row-height="0.7694in" style:use-optimal-row-height="false" fo:keep-together="always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Times New Roman" style:font-name-asian="微軟正黑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8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59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0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3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4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5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166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167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169" style:family="table-column">
      <style:table-column-properties style:column-width="1.8152in"/>
    </style:style>
    <style:style style:name="TableColumn170" style:family="table-column">
      <style:table-column-properties style:column-width="1.8152in"/>
    </style:style>
    <style:style style:name="TableColumn171" style:family="table-column">
      <style:table-column-properties style:column-width="1.8152in"/>
    </style:style>
    <style:style style:name="TableColumn172" style:family="table-column">
      <style:table-column-properties style:column-width="1.8152in"/>
    </style:style>
    <style:style style:name="Table168" style:family="table">
      <style:table-properties style:width="7.2611in" fo:margin-left="0in" table:align="left"/>
    </style:style>
    <style:style style:name="TableRow173" style:family="table-row">
      <style:table-row-properties style:min-row-height="0.629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list-style-name="LFO1" style:family="paragraph">
      <style:paragraph-properties style:snap-to-layout-grid="false" fo:line-height="0.1944in" fo:margin-right="0.0784in"/>
      <style:text-properties style:font-name="Times New Roman" style:font-name-asian="微軟正黑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1" style:family="paragraph">
      <style:paragraph-properties style:snap-to-layout-grid="false" fo:line-height="0.1944in" fo:margin-right="0.0784in"/>
      <style:text-properties style:font-name="Times New Roman" style:font-name-asian="微軟正黑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1" style:family="paragraph">
      <style:paragraph-properties style:snap-to-layout-grid="false" fo:line-height="0.1944in" fo:margin-right="0.0784in"/>
      <style:text-properties style:font-name="Times New Roman" style:font-name-asian="微軟正黑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1" style:family="paragraph">
      <style:paragraph-properties style:snap-to-layout-grid="false" fo:line-height="0.1944in" fo:margin-right="0.0784in"/>
      <style:text-properties style:font-name="Times New Roman" style:font-name-asian="微軟正黑體" style:font-size-complex="12pt"/>
    </style:style>
    <style:style style:name="P18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83" style:parent-style-name="內文" style:family="paragraph">
      <style:paragraph-properties fo:break-before="page" style:snap-to-layout-grid="false"/>
    </style:style>
    <style:style style:name="T184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185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186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188" style:family="table-column">
      <style:table-column-properties style:column-width="3.1229in" style:use-optimal-column-width="false"/>
    </style:style>
    <style:style style:name="TableColumn189" style:family="table-column">
      <style:table-column-properties style:column-width="1.0812in" style:use-optimal-column-width="false"/>
    </style:style>
    <style:style style:name="TableColumn190" style:family="table-column">
      <style:table-column-properties style:column-width="3.1979in" style:use-optimal-column-width="false"/>
    </style:style>
    <style:style style:name="Table187" style:family="table">
      <style:table-properties style:width="7.402in" fo:margin-left="0in" table:align="left"/>
    </style:style>
    <style:style style:name="TableRow191" style:family="table-row">
      <style:table-row-properties style:row-height="0.438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Times New Roman" style:font-name-asian="微軟正黑體" style:font-size-complex="12pt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Row201" style:family="table-row">
      <style:table-row-properties style:row-height="0.38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08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209" style:family="table-row">
      <style:table-row-properties style:row-height="0.439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16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217" style:family="table-row">
      <style:table-row-properties style:row-height="0.37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24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225" style:family="table-row">
      <style:table-row-properties style:row-height="0.429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32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TableRow233" style:family="table-row">
      <style:table-row-properties style:row-height="0.3805in" style:use-optimal-row-height="false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Times New Roman" style:font-name-asian="微軟正黑體" style:font-size-complex="12pt"/>
    </style:style>
    <style:style style:name="TableCell2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1666in" fo:text-indent="0.3333in"/>
      <style:text-properties style:font-name="Times New Roman" style:font-name-asian="微軟正黑體" style:font-size-complex="12pt"/>
    </style:style>
    <style:style style:name="P240" style:parent-style-name="內文" style:family="paragraph">
      <style:paragraph-properties style:snap-to-layout-grid="false" fo:line-height="0.1666in"/>
      <style:text-properties style:font-name="Times New Roman" style:font-name-asian="微軟正黑體" style:font-size-complex="12pt"/>
    </style:style>
    <style:style style:name="P24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4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244" style:family="table-column">
      <style:table-column-properties style:column-width="4.0083in" style:use-optimal-column-width="false"/>
    </style:style>
    <style:style style:name="TableColumn245" style:family="table-column">
      <style:table-column-properties style:column-width="2.2513in" style:use-optimal-column-width="false"/>
    </style:style>
    <style:style style:name="TableColumn246" style:family="table-column">
      <style:table-column-properties style:column-width="1.1506in" style:use-optimal-column-width="false"/>
    </style:style>
    <style:style style:name="Table243" style:family="table">
      <style:table-properties style:width="7.4104in" fo:margin-left="0in" table:align="left"/>
    </style:style>
    <style:style style:name="TableRow247" style:family="table-row">
      <style:table-row-properties style:row-height="0.586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Row257" style:family="table-row">
      <style:table-row-properties style:row-height="0.436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row-height="0.459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row-height="0.434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row-height="0.44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row-height="0.445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FF0000" fo:letter-spacing="-0.0013in" style:letter-kerning="false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29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296" style:family="table-column">
      <style:table-column-properties style:column-width="2.4576in" style:use-optimal-column-width="false"/>
    </style:style>
    <style:style style:name="TableColumn297" style:family="table-column">
      <style:table-column-properties style:column-width="1.2798in" style:use-optimal-column-width="false"/>
    </style:style>
    <style:style style:name="TableColumn298" style:family="table-column">
      <style:table-column-properties style:column-width="2.0673in" style:use-optimal-column-width="false"/>
    </style:style>
    <style:style style:name="TableColumn299" style:family="table-column">
      <style:table-column-properties style:column-width="1.6055in" style:use-optimal-column-width="false"/>
    </style:style>
    <style:style style:name="Table295" style:family="table">
      <style:table-properties style:width="7.4104in" fo:margin-left="0in" table:align="left"/>
    </style:style>
    <style:style style:name="TableRow300" style:family="table-row">
      <style:table-row-properties style:row-height="0.586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Row309" style:family="table-row">
      <style:table-row-properties style:row-height="0.4368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 fo:text-indent="0.3333in"/>
      <style:text-properties style:font-name="Times New Roman" style:font-name-asian="微軟正黑體" style:font-size-complex="12pt"/>
    </style:style>
    <style:style style:name="P316" style:parent-style-name="內文" style:family="paragraph">
      <style:paragraph-properties style:snap-to-layout-grid="false" fo:text-align="center" fo:line-height="0.1666in"/>
    </style:style>
    <style:style style:name="T317" style:parent-style-name="預設段落字型" style:family="text">
      <style:text-properties style:font-name="Times New Roman" style:font-name-asian="微軟正黑體" style:font-size-complex="12pt"/>
    </style:style>
    <style:style style:name="T318" style:parent-style-name="預設段落字型" style:family="text">
      <style:text-properties style:font-name="Times New Roman" style:font-name-asian="微軟正黑體" style:font-size-complex="12pt"/>
    </style:style>
    <style:style style:name="T319" style:parent-style-name="預設段落字型" style:family="text">
      <style:text-properties style:font-name="Times New Roman" style:font-name-asian="微軟正黑體" style:font-size-complex="12pt"/>
    </style:style>
    <style:style style:name="T320" style:parent-style-name="預設段落字型" style:family="text">
      <style:text-properties style:font-name="Times New Roman" style:font-name-asian="微軟正黑體" style:font-size-complex="12pt"/>
    </style:style>
    <style:style style:name="T321" style:parent-style-name="預設段落字型" style:family="text">
      <style:text-properties style:font-name="Times New Roman" style:font-name-asian="微軟正黑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row-height="0.4597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666in" fo:text-indent="0.3333in"/>
      <style:text-properties style:font-name="Times New Roman" style:font-name-asian="微軟正黑體" style:font-size-complex="12pt"/>
    </style:style>
    <style:style style:name="P331" style:parent-style-name="內文" style:family="paragraph">
      <style:paragraph-properties style:snap-to-layout-grid="false" fo:text-align="center" fo:line-height="0.1666in"/>
    </style:style>
    <style:style style:name="T332" style:parent-style-name="預設段落字型" style:family="text">
      <style:text-properties style:font-name="Times New Roman" style:font-name-asian="微軟正黑體" style:font-size-complex="12pt"/>
    </style:style>
    <style:style style:name="T333" style:parent-style-name="預設段落字型" style:family="text">
      <style:text-properties style:font-name="Times New Roman" style:font-name-asian="微軟正黑體" style:font-size-complex="12pt"/>
    </style:style>
    <style:style style:name="T334" style:parent-style-name="預設段落字型" style:family="text">
      <style:text-properties style:font-name="Times New Roman" style:font-name-asian="微軟正黑體" style:font-size-complex="12pt"/>
    </style:style>
    <style:style style:name="T335" style:parent-style-name="預設段落字型" style:family="text">
      <style:text-properties style:font-name="Times New Roman" style:font-name-asian="微軟正黑體" style:font-size-complex="12pt"/>
    </style:style>
    <style:style style:name="T336" style:parent-style-name="預設段落字型" style:family="text">
      <style:text-properties style:font-name="Times New Roman" style:font-name-asian="微軟正黑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row-height="0.434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666in" fo:text-indent="0.3333in"/>
      <style:text-properties style:font-name="Times New Roman" style:font-name-asian="微軟正黑體" style:font-size-complex="12pt"/>
    </style:style>
    <style:style style:name="P346" style:parent-style-name="內文" style:family="paragraph">
      <style:paragraph-properties style:snap-to-layout-grid="false" fo:text-align="center" fo:line-height="0.1666in"/>
    </style:style>
    <style:style style:name="T347" style:parent-style-name="預設段落字型" style:family="text">
      <style:text-properties style:font-name="Times New Roman" style:font-name-asian="微軟正黑體" style:font-size-complex="12pt"/>
    </style:style>
    <style:style style:name="T348" style:parent-style-name="預設段落字型" style:family="text">
      <style:text-properties style:font-name="Times New Roman" style:font-name-asian="微軟正黑體" style:font-size-complex="12pt"/>
    </style:style>
    <style:style style:name="T349" style:parent-style-name="預設段落字型" style:family="text">
      <style:text-properties style:font-name="Times New Roman" style:font-name-asian="微軟正黑體" style:font-size-complex="12pt"/>
    </style:style>
    <style:style style:name="T350" style:parent-style-name="預設段落字型" style:family="text">
      <style:text-properties style:font-name="Times New Roman" style:font-name-asian="微軟正黑體" style:font-size-complex="12pt"/>
    </style:style>
    <style:style style:name="T351" style:parent-style-name="預設段落字型" style:family="text">
      <style:text-properties style:font-name="Times New Roman" style:font-name-asian="微軟正黑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row-height="0.443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 fo:text-indent="0.3333in"/>
      <style:text-properties style:font-name="Times New Roman" style:font-name-asian="微軟正黑體" style:font-size-complex="12pt"/>
    </style:style>
    <style:style style:name="P361" style:parent-style-name="內文" style:family="paragraph">
      <style:paragraph-properties style:snap-to-layout-grid="false" fo:text-align="center" fo:line-height="0.1666in"/>
    </style:style>
    <style:style style:name="T362" style:parent-style-name="預設段落字型" style:family="text">
      <style:text-properties style:font-name="Times New Roman" style:font-name-asian="微軟正黑體" style:font-size-complex="12pt"/>
    </style:style>
    <style:style style:name="T363" style:parent-style-name="預設段落字型" style:family="text">
      <style:text-properties style:font-name="Times New Roman" style:font-name-asian="微軟正黑體" style:font-size-complex="12pt"/>
    </style:style>
    <style:style style:name="T364" style:parent-style-name="預設段落字型" style:family="text">
      <style:text-properties style:font-name="Times New Roman" style:font-name-asian="微軟正黑體" style:font-size-complex="12pt"/>
    </style:style>
    <style:style style:name="T365" style:parent-style-name="預設段落字型" style:family="text">
      <style:text-properties style:font-name="Times New Roman" style:font-name-asian="微軟正黑體" style:font-size-complex="12pt"/>
    </style:style>
    <style:style style:name="T366" style:parent-style-name="預設段落字型" style:family="text">
      <style:text-properties style:font-name="Times New Roman" style:font-name-asian="微軟正黑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4458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666in" fo:text-indent="0.3333in"/>
      <style:text-properties style:font-name="Times New Roman" style:font-name-asian="微軟正黑體" style:font-size-complex="12pt"/>
    </style:style>
    <style:style style:name="P376" style:parent-style-name="內文" style:family="paragraph">
      <style:paragraph-properties style:snap-to-layout-grid="false" fo:text-align="center" fo:line-height="0.1666in"/>
    </style:style>
    <style:style style:name="T377" style:parent-style-name="預設段落字型" style:family="text">
      <style:text-properties style:font-name="Times New Roman" style:font-name-asian="微軟正黑體" style:font-size-complex="12pt"/>
    </style:style>
    <style:style style:name="T378" style:parent-style-name="預設段落字型" style:family="text">
      <style:text-properties style:font-name="Times New Roman" style:font-name-asian="微軟正黑體" style:font-size-complex="12pt"/>
    </style:style>
    <style:style style:name="T379" style:parent-style-name="預設段落字型" style:family="text">
      <style:text-properties style:font-name="Times New Roman" style:font-name-asian="微軟正黑體" style:font-size-complex="12pt"/>
    </style:style>
    <style:style style:name="T380" style:parent-style-name="預設段落字型" style:family="text">
      <style:text-properties style:font-name="Times New Roman" style:font-name-asian="微軟正黑體" style:font-size-complex="12pt"/>
    </style:style>
    <style:style style:name="T381" style:parent-style-name="預設段落字型" style:family="text">
      <style:text-properties style:font-name="Times New Roman" style:font-name-asian="微軟正黑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 fo:break-before="pag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 fo:hyphenate="true"/>
    </style:style>
    <style:style style:name="P38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olumn387" style:family="table-column">
      <style:table-column-properties style:column-width="0.3708in"/>
    </style:style>
    <style:style style:name="TableColumn388" style:family="table-column">
      <style:table-column-properties style:column-width="3.4451in"/>
    </style:style>
    <style:style style:name="TableColumn389" style:family="table-column">
      <style:table-column-properties style:column-width="3.602in"/>
    </style:style>
    <style:style style:name="Table386" style:family="table">
      <style:table-properties style:width="7.418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list-style-name="LFO2" style:family="paragraph">
      <style:paragraph-properties style:snap-to-layout-grid="false" fo:text-align="center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43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433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15pt" style:font-size-asian="15pt" style:font-size-complex="15pt"/>
    </style:style>
    <style:style style:name="P434" style:parent-style-name="內文" style:list-style-name="LFO3" style:family="paragraph">
      <style:paragraph-properties style:snap-to-layout-grid="false"/>
      <style:text-properties style:font-name="Times New Roman" style:font-name-asian="微軟正黑體"/>
    </style:style>
    <style:style style:name="P435" style:parent-style-name="內文" style:family="paragraph">
      <style:paragraph-properties fo:break-before="page" style:snap-to-layout-grid="false" fo:text-align="center"/>
    </style:style>
    <style:style style:name="T436" style:parent-style-name="預設段落字型" style:family="text"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20pt" style:font-size-asian="20pt" style:font-size-complex="20pt"/>
    </style:style>
    <style:style style:name="P437" style:parent-style-name="內文" style:family="paragraph">
      <style:paragraph-properties style:snap-to-layout-grid="false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P438" style:parent-style-name="內文" style:family="paragraph">
      <style:paragraph-properties style:snap-to-layout-grid="false"/>
      <style:text-properties style:font-name="Times New Roman" style:font-name-asian="微軟正黑體" style:font-weight-complex="bold" fo:letter-spacing="-0.0013in" style:letter-kerning="false" style:font-size-complex="12pt"/>
    </style:style>
    <style:style style:name="P439" style:parent-style-name="內文" style:family="paragraph">
      <style:paragraph-properties fo:break-before="page" style:snap-to-layout-grid="false" fo:text-align="center"/>
      <style:text-properties style:font-name="Times New Roman" style:font-name-asian="微軟正黑體" fo:font-weight="bold" style:font-weight-asian="bold" style:font-weight-complex="bold" fo:color="#00007F" fo:letter-spacing="-0.0013in" style:letter-kerning="false" fo:font-size="20pt" style:font-size-asian="20pt" style:font-size-complex="20pt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微軟正黑體" style:font-weight-complex="bold" fo:color="#FF0000" fo:letter-spacing="-0.0013in" style:letter-kerning="false" style:font-size-complex="12pt"/>
    </style:style>
    <style:style style:name="P441" style:parent-style-name="內文" style:family="paragraph">
      <style:paragraph-properties style:snap-to-layout-grid="false"/>
      <style:text-properties style:font-name="Times New Roman" style:font-name-asian="微軟正黑體" style:font-weight-complex="bold" fo:letter-spacing="-0.0013in" style:letter-kerning="false" style:font-size-complex="12pt"/>
    </style:style>
  </office:automatic-styles>
  <office:body>
    <office:text text:use-soft-page-breaks="true">
      <text:p text:style-name="P1"><text:span text:style-name="T2">基本資料</text:span><text:span text:style-name="T3"><text:s/>Personal Detail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<text:s/>Chinese Name:<text:s/></text:p>
          </table:table-cell>
          <table:table-cell table:style-name="TableCell11">
            <text:p text:style-name="P12"/>
          </table:table-cell>
          <table:table-cell table:style-name="TableCell13" table:number-rows-spanned="5">
            <text:p text:style-name="P14">(Attach Your Photo Here)</text:p>
            <text:p text:style-name="P15"/>
          </table:table-cell>
        </table:table-row>
        <table:table-row table:style-name="TableRow16">
          <table:table-cell table:style-name="TableCell17">
            <text:p text:style-name="P18">英文姓名English Name<text:s/>(as shown in your passport):</text:p>
          </table:table-cell>
          <table:table-cell table:style-name="TableCell19">
            <text:p text:style-name="P20"/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性別<text:s/>Gender:</text:p>
          </table:table-cell>
          <table:table-cell table:style-name="TableCell25">
            <text:p text:style-name="P26"><text:span text:style-name="T27">☐</text:span><text:span text:style-name="T28"><text:s/>Male <text:s text:c="2"/></text:span><text:span text:style-name="T29">☐</text:span><text:span text:style-name="T30"><text:s/>Female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生日<text:s/>Date of Birth (yyyy/mm/dd):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國籍<text:s/>Nationality: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地址<text:s/>Address: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電話<text:s/>Phone Number:</text:p>
          </table:table-cell>
          <table:table-cell table:style-name="TableCell52" table:number-columns-spanned="2">
            <text:p text:style-name="P53">(Cell Phone): <text:s text:c="19"/>(Home):</text:p>
          </table:table-cell>
          <table:covered-table-cell/>
        </table:table-row>
        <table:table-row table:style-name="TableRow54">
          <table:table-cell table:style-name="TableCell55">
            <text:p text:style-name="P56">Email: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><text:span text:style-name="T61">學歷</text:span><text:span text:style-name="T62"><text:s/>Educational Background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  <text:p text:style-name="P72">Name of Institutions</text:p>
          </table:table-cell>
          <table:table-cell table:style-name="TableCell73">
            <text:p text:style-name="P74">系別</text:p>
            <text:p text:style-name="P75">Major</text:p>
          </table:table-cell>
          <table:table-cell table:style-name="TableCell76" table:number-columns-spanned="2">
            <text:p text:style-name="P77">在校日期</text:p>
            <text:p text:style-name="P78">Date Attended</text:p>
          </table:table-cell>
          <table:covered-table-cell/>
          <table:table-cell table:style-name="TableCell79">
            <text:p text:style-name="P80">學位</text:p>
            <text:p text:style-name="P81">Degree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3"/>年<text:s text:c="3"/>月</text:p>
            <text:p text:style-name="P89">yyyy <text:s/>mm</text:p>
          </table:table-cell>
          <table:table-cell table:style-name="TableCell90">
            <text:p text:style-name="P91"><text:s text:c="3"/>年<text:s text:c="3"/>月</text:p>
            <text:p text:style-name="P92">yyyy <text:s/>mm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 text:c="3"/>年<text:s text:c="3"/>月</text:p>
            <text:p text:style-name="P102">yyyy <text:s/>mm</text:p>
          </table:table-cell>
          <table:table-cell table:style-name="TableCell103">
            <text:p text:style-name="P104"><text:s text:c="3"/>年<text:s text:c="3"/>月</text:p>
            <text:p text:style-name="P105">yyyy <text:s/>mm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3"/>年<text:s text:c="3"/>月</text:p>
            <text:p text:style-name="P115">yyyy <text:s/>mm</text:p>
          </table:table-cell>
          <table:table-cell table:style-name="TableCell116">
            <text:p text:style-name="P117"><text:s text:c="3"/>年<text:s text:c="3"/>月</text:p>
            <text:p text:style-name="P118">yyyy <text:s/>mm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 text:c="3"/>年<text:s text:c="3"/>月</text:p>
            <text:p text:style-name="P128">yyyy <text:s/>mm</text:p>
          </table:table-cell>
          <table:table-cell table:style-name="TableCell129">
            <text:p text:style-name="P130"><text:s text:c="3"/>年<text:s text:c="3"/>月</text:p>
            <text:p text:style-name="P131">yyyy <text:s/>mm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教育部頒教師證書<text:s/>Teacher Certificate issued by MOE (if any)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教師證書字號</text:p>
            <text:p text:style-name="P143">MOE<text:s/>Teacher Certificate No.</text:p>
          </table:table-cell>
          <table:table-cell table:style-name="TableCell144">
            <text:p text:style-name="P145">講字第<text:s text:c="17"/>號</text:p>
            <text:p text:style-name="P146">Lecturer No.</text:p>
            <text:p text:style-name="P147">起資日：<text:s text:c="5"/>年<text:s text:c="5"/>月<text:s text:c="5"/>日</text:p>
            <text:p text:style-name="P148">Issued Date</text:p>
          </table:table-cell>
          <table:table-cell table:style-name="TableCell149">
            <text:p text:style-name="P150">助理字第<text:s text:c="17"/>號</text:p>
            <text:p text:style-name="P151">Assistant Professor<text:s/>No.</text:p>
            <text:p text:style-name="P152">起資日：<text:s text:c="5"/>年<text:s text:c="5"/>月<text:s text:c="5"/>日</text:p>
            <text:p text:style-name="P153">Issued Date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副字第<text:s text:c="17"/>號</text:p>
            <text:p text:style-name="P158">Associate Professor<text:s/>No.</text:p>
            <text:p text:style-name="P159">起資日：<text:s text:c="5"/>年<text:s text:c="5"/>月<text:s text:c="5"/>日</text:p>
            <text:p text:style-name="P160">Issued Date</text:p>
          </table:table-cell>
          <table:table-cell table:style-name="TableCell161">
            <text:p text:style-name="P162">教字第<text:s text:c="17"/>號</text:p>
            <text:p text:style-name="P163">Professor<text:s/>No.</text:p>
            <text:p text:style-name="P164">起資日：<text:s text:c="5"/>年<text:s text:c="5"/>月<text:s text:c="5"/>日</text:p>
            <text:p text:style-name="P165">Issued Date</text:p>
          </table:table-cell>
        </table:table-row>
      </table:table>
      <text:p text:style-name="P166"/>
      <text:p text:style-name="P167">教師學術專長<text:s/>Area of Expertise (type in Chinese and English)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</table:table-row>
      </table:table>
      <text:p text:style-name="P182"/>
      <text:soft-page-break/>
      <text:p text:style-name="P183"><text:span text:style-name="T184">經歷</text:span><text:span text:style-name="T185"><text:s/>Work Experience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機關名稱</text:p>
            <text:p text:style-name="P194">Name of Employers</text:p>
          </table:table-cell>
          <table:table-cell table:style-name="TableCell195">
            <text:p text:style-name="P196">職稱</text:p>
            <text:p text:style-name="P197">Position</text:p>
          </table:table-cell>
          <table:table-cell table:style-name="TableCell198">
            <text:p text:style-name="P199">服務起迄日期</text:p>
            <text:p text:style-name="P200">Date of Employment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年<text:s text:c="3"/>月<text:s text:c="4"/>日至<text:s text:c="4"/>年<text:s text:c="3"/>月<text:s text:c="3"/>日</text:p>
            <text:p text:style-name="P208">from <text:s/>yyyy mm dd <text:s/>to <text:s/>yyyy mm dd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年<text:s text:c="3"/>月<text:s text:c="4"/>日至<text:s text:c="4"/>年<text:s text:c="3"/>月<text:s text:c="3"/>日</text:p>
            <text:p text:style-name="P216">from <text:s/>yyyy mm dd <text:s/>to <text:s/>yyyy mm dd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年<text:s text:c="3"/>月<text:s text:c="4"/>日至<text:s text:c="4"/>年<text:s text:c="3"/>月<text:s text:c="3"/>日</text:p>
            <text:p text:style-name="P224">from <text:s/>yyyy mm dd <text:s/>to <text:s/>yyyy mm dd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年<text:s text:c="3"/>月<text:s text:c="4"/>日至<text:s text:c="4"/>年<text:s text:c="3"/>月<text:s text:c="3"/>日</text:p>
            <text:p text:style-name="P232">from <text:s/>yyyy mm dd <text:s/>to <text:s/>yyyy mm dd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年<text:s text:c="3"/>月<text:s text:c="4"/>日至<text:s text:c="4"/>年<text:s text:c="3"/>月<text:s text:c="3"/>日</text:p>
            <text:p text:style-name="P240">from <text:s/>yyyy mm dd <text:s/>to <text:s/>yyyy mm dd</text:p>
          </table:table-cell>
        </table:table-row>
      </table:table>
      <text:p text:style-name="P241"/>
      <text:p text:style-name="P242">著作及研討會論文<text:s/>(近五篇) Five Most Recent Publications / Conference Papers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名<text:s text:c="16"/>稱</text:p>
            <text:p text:style-name="P250">Title</text:p>
          </table:table-cell>
          <table:table-cell table:style-name="TableCell251">
            <text:p text:style-name="P252">出版處所</text:p>
            <text:p text:style-name="P253">Place of Publication</text:p>
          </table:table-cell>
          <table:table-cell table:style-name="TableCell254">
            <text:p text:style-name="P255">出版年月</text:p>
            <text:p text:style-name="P256">Date of Publication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 text:c="5"/>/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 text:c="5"/>/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 text:c="5"/>/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 text:c="5"/>/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 text:c="5"/>/</text:p>
          </table:table-cell>
        </table:table-row>
      </table:table>
      <text:p text:style-name="P292">(Hard copy is not needed.)</text:p>
      <text:p text:style-name="P293"/>
      <text:p text:style-name="P294">研究計畫執行經驗<text:s/>(近五項) Five Most Recent Research Project<text:s/>Experiences: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計畫名稱<text:s/>Project Title</text:p>
          </table:table-cell>
          <table:table-cell table:style-name="TableCell303">
            <text:p text:style-name="P304">擔任職務<text:s/>Position/Role</text:p>
          </table:table-cell>
          <table:table-cell table:style-name="TableCell305">
            <text:p text:style-name="P306">執行期間<text:s/>Duration</text:p>
          </table:table-cell>
          <table:table-cell table:style-name="TableCell307">
            <text:p text:style-name="P308">補助/主辦單位<text:s/>Funding/Organizing Institution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年<text:s text:c="4"/>月<text:s text:c="2"/>至<text:s text:c="8"/>年<text:s text:c="4"/>月</text:p>
            <text:p text:style-name="P316"><text:span text:style-name="T317">yyyy<text:s/></text:span><text:span text:style-name="T318"><text:s text:c="2"/></text:span><text:span text:style-name="T319">mm</text:span><text:span text:style-name="T320"><text:s text:c="3"/>to <text:s text:c="2"/></text:span><text:span text:style-name="T321">yyyy <text:s/>mm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年<text:s text:c="4"/>月<text:s text:c="2"/>至<text:s text:c="8"/>年<text:s text:c="4"/>月</text:p>
            <text:p text:style-name="P331"><text:span text:style-name="T332">yyyy<text:s/></text:span><text:span text:style-name="T333"><text:s text:c="2"/></text:span><text:span text:style-name="T334">mm</text:span><text:span text:style-name="T335"><text:s text:c="3"/>to <text:s text:c="2"/></text:span><text:span text:style-name="T336">yyyy <text:s/>mm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年<text:s text:c="4"/>月<text:s text:c="2"/>至<text:s text:c="8"/>年<text:s text:c="4"/>月</text:p>
            <text:p text:style-name="P346"><text:span text:style-name="T347">yyyy<text:s/></text:span><text:span text:style-name="T348"><text:s text:c="2"/></text:span><text:span text:style-name="T349">mm</text:span><text:span text:style-name="T350"><text:s text:c="3"/>to <text:s text:c="2"/></text:span><text:span text:style-name="T351">yyyy <text:s/>mm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年<text:s text:c="4"/>月<text:s text:c="2"/>至<text:s text:c="8"/>年<text:s text:c="4"/>月</text:p>
            <text:p text:style-name="P361"><text:span text:style-name="T362">yyyy<text:s/></text:span><text:span text:style-name="T363"><text:s text:c="2"/></text:span><text:span text:style-name="T364">mm</text:span><text:span text:style-name="T365"><text:s text:c="3"/>to <text:s text:c="2"/></text:span><text:span text:style-name="T366">yyyy <text:s/>mm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年<text:s text:c="4"/>月<text:s text:c="2"/>至<text:s text:c="8"/>年<text:s text:c="4"/>月</text:p>
            <text:p text:style-name="P376"><text:span text:style-name="T377">yyyy<text:s/></text:span><text:span text:style-name="T378"><text:s text:c="2"/></text:span><text:span text:style-name="T379">mm</text:span><text:span text:style-name="T380"><text:s text:c="3"/>to <text:s text:c="2"/></text:span><text:span text:style-name="T381">yyyy <text:s/>mm</text:span></text:p>
          </table:table-cell>
          <table:table-cell table:style-name="TableCell382">
            <text:p text:style-name="P383"/>
          </table:table-cell>
        </table:table-row>
      </table:table>
      <text:p text:style-name="P384"/>
      <text:soft-page-break/>
      <text:p text:style-name="P385">可教授課程<text:s/>Five Courses You can Offer: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中文課名<text:s/>Course Title in Chinese</text:p>
          </table:table-cell>
          <table:table-cell table:style-name="TableCell395">
            <text:p text:style-name="P396">Course Title in English</text:p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2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其他補充資料<text:s/>Other Supplementary Information:</text:p>
      <text:list text:style-name="LFO3" text:continue-numbering="true">
        <text:list-item>
          <text:p text:style-name="P434"><text:s/></text:p>
        </text:list-item>
      </text:list>
      <text:soft-page-break/>
      <text:p text:style-name="P435"><text:span text:style-name="T436">Autobiography (One page only)</text:span></text:p>
      <text:p text:style-name="P437"/>
      <text:p text:style-name="P438"/>
      <text:soft-page-break/>
      <text:p text:style-name="P439">中文自傳<text:s/>(限一頁)</text:p>
      <text:p text:style-name="P440">(Foreigners do not need to provide autobiography in Chinese.)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曾　伶</meta:initial-creator>
    <dc:creator>曾　伶(ltseng)</dc:creator>
    <meta:creation-date>2025-10-28T07:41:00Z</meta:creation-date>
    <dc:date>2025-10-28T07:41:00Z</dc:date>
    <meta:template xlink:href="Normal" xlink:type="simple"/>
    <meta:editing-cycles>2</meta:editing-cycles>
    <meta:editing-duration>PT0S</meta:editing-duration>
    <meta:document-statistic meta:page-count="5" meta:paragraph-count="4" meta:word-count="342" meta:character-count="2290" meta:row-count="16" meta:non-whitespace-character-count="1952"/>
  </office:meta>
</office:document-meta>
</file>